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75</text:p>
          </table:table-cell>
          <table:table-cell table:number-columns-repeated="4" table:style-name="ce10"/>
          <table:table-cell office:value-type="string" table:style-name="ce12">
            <text:p>21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6" table:style-name="ce16">
            <text:p>13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5" table:style-name="ce17">
            <text:p>5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700002:339</text:p>
          </table:table-cell>
          <table:covered-table-cell/>
          <table:table-cell office:value-type="float" office:value="145418.82" table:style-name="ce20">
            <text:p>145418,82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1300002:10</text:p>
          </table:table-cell>
          <table:covered-table-cell/>
          <table:table-cell office:value-type="float" office:value="188847.09" table:style-name="ce20">
            <text:p>188847,09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000000:1732</text:p>
          </table:table-cell>
          <table:covered-table-cell/>
          <table:table-cell office:value-type="float" office:value="13974889.18" table:style-name="ce20">
            <text:p>13974889,18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34:69</text:p>
          </table:table-cell>
          <table:covered-table-cell/>
          <table:table-cell office:value-type="float" office:value="211573.45" table:style-name="ce20">
            <text:p>211573,45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03:34</text:p>
          </table:table-cell>
          <table:covered-table-cell/>
          <table:table-cell office:value-type="float" office:value="316426.8" table:style-name="ce20">
            <text:p>316426,8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5:1480</text:p>
          </table:table-cell>
          <table:covered-table-cell/>
          <table:table-cell office:value-type="float" office:value="45182.25" table:style-name="ce20">
            <text:p>45182,25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5:1481</text:p>
          </table:table-cell>
          <table:covered-table-cell/>
          <table:table-cell office:value-type="float" office:value="46743.06" table:style-name="ce20">
            <text:p>46743,06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5:34</text:p>
          </table:table-cell>
          <table:covered-table-cell/>
          <table:table-cell office:value-type="float" office:value="47492406.079999998" table:style-name="ce20">
            <text:p>47492406,08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31:609</text:p>
          </table:table-cell>
          <table:covered-table-cell/>
          <table:table-cell office:value-type="float" office:value="500528.7" table:style-name="ce20">
            <text:p>500528,7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305001:142</text:p>
          </table:table-cell>
          <table:covered-table-cell/>
          <table:table-cell office:value-type="float" office:value="15853.68" table:style-name="ce20">
            <text:p>15853,68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800001:185</text:p>
          </table:table-cell>
          <table:covered-table-cell/>
          <table:table-cell office:value-type="float" office:value="176107.36" table:style-name="ce20">
            <text:p>176107,36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1500006:69</text:p>
          </table:table-cell>
          <table:covered-table-cell/>
          <table:table-cell office:value-type="float" office:value="385752.5" table:style-name="ce20">
            <text:p>385752,5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3100017:24</text:p>
          </table:table-cell>
          <table:covered-table-cell/>
          <table:table-cell office:value-type="float" office:value="626432.64" table:style-name="ce20">
            <text:p>626432,64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000000:1097</text:p>
          </table:table-cell>
          <table:covered-table-cell/>
          <table:table-cell office:value-type="float" office:value="151389" table:style-name="ce20">
            <text:p>151389,0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1500013:549</text:p>
          </table:table-cell>
          <table:covered-table-cell/>
          <table:table-cell office:value-type="float" office:value="12505.23" table:style-name="ce20">
            <text:p>12505,23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000000:3986</text:p>
          </table:table-cell>
          <table:covered-table-cell/>
          <table:table-cell office:value-type="float" office:value="86271.29" table:style-name="ce20">
            <text:p>86271,29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11:81</text:p>
          </table:table-cell>
          <table:covered-table-cell/>
          <table:table-cell office:value-type="float" office:value="384862.59" table:style-name="ce20">
            <text:p>384862,59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18:393</text:p>
          </table:table-cell>
          <table:covered-table-cell/>
          <table:table-cell office:value-type="float" office:value="998483.85" table:style-name="ce20">
            <text:p>998483,85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700002:600</text:p>
          </table:table-cell>
          <table:covered-table-cell/>
          <table:table-cell office:value-type="float" office:value="877033.5" table:style-name="ce20">
            <text:p>877033,5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700003:683</text:p>
          </table:table-cell>
          <table:covered-table-cell/>
          <table:table-cell office:value-type="float" office:value="243408" table:style-name="ce20">
            <text:p>243408,0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0100036:246</text:p>
          </table:table-cell>
          <table:covered-table-cell/>
          <table:table-cell office:value-type="float" office:value="52683.28" table:style-name="ce20">
            <text:p>52683,28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3100008:15</text:p>
          </table:table-cell>
          <table:covered-table-cell/>
          <table:table-cell office:value-type="float" office:value="464394.84" table:style-name="ce20">
            <text:p>464394,84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0100131:246</text:p>
          </table:table-cell>
          <table:covered-table-cell/>
          <table:table-cell office:value-type="float" office:value="810716.79" table:style-name="ce20">
            <text:p>810716,79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0100131:247</text:p>
          </table:table-cell>
          <table:covered-table-cell/>
          <table:table-cell office:value-type="float" office:value="831753.53" table:style-name="ce20">
            <text:p>831753,53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4700002:2</text:p>
          </table:table-cell>
          <table:covered-table-cell/>
          <table:table-cell office:value-type="float" office:value="383669.28" table:style-name="ce20">
            <text:p>383669,28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5000017:33</text:p>
          </table:table-cell>
          <table:covered-table-cell/>
          <table:table-cell office:value-type="float" office:value="177643.2" table:style-name="ce20">
            <text:p>177643,2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5000017:56</text:p>
          </table:table-cell>
          <table:covered-table-cell/>
          <table:table-cell office:value-type="float" office:value="179242.56" table:style-name="ce20">
            <text:p>179242,56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3003000:2804</text:p>
          </table:table-cell>
          <table:covered-table-cell/>
          <table:table-cell office:value-type="float" office:value="51062.400000000001" table:style-name="ce20">
            <text:p>51062,4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340006:12</text:p>
          </table:table-cell>
          <table:covered-table-cell/>
          <table:table-cell office:value-type="float" office:value="207823.12" table:style-name="ce20">
            <text:p>207823,12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710008:13</text:p>
          </table:table-cell>
          <table:covered-table-cell/>
          <table:table-cell office:value-type="float" office:value="309500" table:style-name="ce20">
            <text:p>309500,0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0900005:271</text:p>
          </table:table-cell>
          <table:covered-table-cell/>
          <table:table-cell office:value-type="float" office:value="503448" table:style-name="ce20">
            <text:p>503448,0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900016:227</text:p>
          </table:table-cell>
          <table:covered-table-cell/>
          <table:table-cell office:value-type="float" office:value="762800" table:style-name="ce20">
            <text:p>762800,0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7:6135</text:p>
          </table:table-cell>
          <table:covered-table-cell/>
          <table:table-cell office:value-type="float" office:value="383494.5" table:style-name="ce20">
            <text:p>383494,5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7:6136</text:p>
          </table:table-cell>
          <table:covered-table-cell/>
          <table:table-cell office:value-type="float" office:value="382812.75" table:style-name="ce20">
            <text:p>382812,75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18:636</text:p>
          </table:table-cell>
          <table:covered-table-cell/>
          <table:table-cell office:value-type="float" office:value="6699013.2000000002" table:style-name="ce20">
            <text:p>6699013,2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38:728</text:p>
          </table:table-cell>
          <table:covered-table-cell/>
          <table:table-cell office:value-type="float" office:value="312245" table:style-name="ce20">
            <text:p>312245,0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38:729</text:p>
          </table:table-cell>
          <table:covered-table-cell/>
          <table:table-cell office:value-type="float" office:value="311695" table:style-name="ce20">
            <text:p>311695,0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38:730</text:p>
          </table:table-cell>
          <table:covered-table-cell/>
          <table:table-cell office:value-type="float" office:value="311145" table:style-name="ce20">
            <text:p>311145,0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13:1756</text:p>
          </table:table-cell>
          <table:covered-table-cell/>
          <table:table-cell office:value-type="float" office:value="448266" table:style-name="ce20">
            <text:p>448266,0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13:1757</text:p>
          </table:table-cell>
          <table:covered-table-cell/>
          <table:table-cell office:value-type="float" office:value="729680.85" table:style-name="ce20">
            <text:p>729680,85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07:683</text:p>
          </table:table-cell>
          <table:covered-table-cell/>
          <table:table-cell office:value-type="float" office:value="174087.71" table:style-name="ce20">
            <text:p>174087,71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07:684</text:p>
          </table:table-cell>
          <table:covered-table-cell/>
          <table:table-cell office:value-type="float" office:value="195590.23" table:style-name="ce20">
            <text:p>195590,23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07:685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801001:502</text:p>
          </table:table-cell>
          <table:covered-table-cell/>
          <table:table-cell office:value-type="float" office:value="249938.02" table:style-name="ce20">
            <text:p>249938,02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500003:2275</text:p>
          </table:table-cell>
          <table:covered-table-cell/>
          <table:table-cell office:value-type="float" office:value="76705.039999999994" table:style-name="ce20">
            <text:p>76705,04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500003:2276</text:p>
          </table:table-cell>
          <table:covered-table-cell/>
          <table:table-cell office:value-type="float" office:value="1099105.1000000001" table:style-name="ce20">
            <text:p>1099105,1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500003:2277</text:p>
          </table:table-cell>
          <table:covered-table-cell/>
          <table:table-cell office:value-type="float" office:value="2468456.7599999998" table:style-name="ce20">
            <text:p>2468456,76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500003:2278</text:p>
          </table:table-cell>
          <table:covered-table-cell/>
          <table:table-cell office:value-type="float" office:value="3185423.72" table:style-name="ce20">
            <text:p>3185423,72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500003:2279</text:p>
          </table:table-cell>
          <table:covered-table-cell/>
          <table:table-cell office:value-type="float" office:value="81519.320000000007" table:style-name="ce20">
            <text:p>81519,32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500003:2280</text:p>
          </table:table-cell>
          <table:covered-table-cell/>
          <table:table-cell office:value-type="float" office:value="77314.600000000006" table:style-name="ce20">
            <text:p>77314,6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500003:2281</text:p>
          </table:table-cell>
          <table:covered-table-cell/>
          <table:table-cell office:value-type="float" office:value="77022.259999999995" table:style-name="ce20">
            <text:p>77022,26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500003:2282</text:p>
          </table:table-cell>
          <table:covered-table-cell/>
          <table:table-cell office:value-type="float" office:value="36237.72" table:style-name="ce20">
            <text:p>36237,72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500003:2283</text:p>
          </table:table-cell>
          <table:covered-table-cell/>
          <table:table-cell office:value-type="float" office:value="31989.46" table:style-name="ce20">
            <text:p>31989,46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500003:2284</text:p>
          </table:table-cell>
          <table:covered-table-cell/>
          <table:table-cell office:value-type="float" office:value="304.77999999999997" table:style-name="ce20">
            <text:p>304,78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500003:2285</text:p>
          </table:table-cell>
          <table:covered-table-cell/>
          <table:table-cell office:value-type="float" office:value="31044.02" table:style-name="ce20">
            <text:p>31044,02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500003:2286</text:p>
          </table:table-cell>
          <table:covered-table-cell/>
          <table:table-cell office:value-type="float" office:value="40641.480000000003" table:style-name="ce20">
            <text:p>40641,48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0100003:308</text:p>
          </table:table-cell>
          <table:covered-table-cell/>
          <table:table-cell office:value-type="float" office:value="855890.21" table:style-name="ce20">
            <text:p>855890,21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2300001:151</text:p>
          </table:table-cell>
          <table:covered-table-cell/>
          <table:table-cell office:value-type="float" office:value="207527.6" table:style-name="ce20">
            <text:p>207527,6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8:5000001:14</text:p>
          </table:table-cell>
          <table:covered-table-cell/>
          <table:table-cell office:value-type="float" office:value="153495" table:style-name="ce20">
            <text:p>153495,0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1013:223</text:p>
          </table:table-cell>
          <table:covered-table-cell/>
          <table:table-cell office:value-type="float" office:value="508910.28" table:style-name="ce20">
            <text:p>508910,28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1013:224</text:p>
          </table:table-cell>
          <table:covered-table-cell/>
          <table:table-cell office:value-type="float" office:value="685498.11" table:style-name="ce20">
            <text:p>685498,11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3075:201</text:p>
          </table:table-cell>
          <table:covered-table-cell/>
          <table:table-cell office:value-type="float" office:value="890825.98" table:style-name="ce20">
            <text:p>890825,98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4030:5</text:p>
          </table:table-cell>
          <table:covered-table-cell/>
          <table:table-cell office:value-type="float" office:value="872932.36" table:style-name="ce20">
            <text:p>872932,36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2200004:324</text:p>
          </table:table-cell>
          <table:covered-table-cell/>
          <table:table-cell office:value-type="float" office:value="129023.86" table:style-name="ce20">
            <text:p>129023,86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5902000:325</text:p>
          </table:table-cell>
          <table:covered-table-cell/>
          <table:table-cell office:value-type="float" office:value="48966.8" table:style-name="ce20">
            <text:p>48966,8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1:1800003:12</text:p>
          </table:table-cell>
          <table:covered-table-cell/>
          <table:table-cell office:value-type="float" office:value="397647.84" table:style-name="ce20">
            <text:p>397647,84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1:8300002:184</text:p>
          </table:table-cell>
          <table:covered-table-cell/>
          <table:table-cell office:value-type="float" office:value="1250011.6299999999" table:style-name="ce20">
            <text:p>1250011,63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1:8300005:237</text:p>
          </table:table-cell>
          <table:covered-table-cell/>
          <table:table-cell office:value-type="float" office:value="2022571.42" table:style-name="ce20">
            <text:p>2022571,42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1:8600002:513</text:p>
          </table:table-cell>
          <table:covered-table-cell/>
          <table:table-cell office:value-type="float" office:value="580109.53" table:style-name="ce20">
            <text:p>580109,53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2:0500011:244</text:p>
          </table:table-cell>
          <table:covered-table-cell/>
          <table:table-cell office:value-type="float" office:value="1178.0999999999999" table:style-name="ce20">
            <text:p>1178,1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2:0500011:245</text:p>
          </table:table-cell>
          <table:covered-table-cell/>
          <table:table-cell office:value-type="float" office:value="42214.2" table:style-name="ce20">
            <text:p>42214,2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2:3100016:258</text:p>
          </table:table-cell>
          <table:covered-table-cell/>
          <table:table-cell office:value-type="float" office:value="850874" table:style-name="ce20">
            <text:p>850874,0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000000:2711</text:p>
          </table:table-cell>
          <table:covered-table-cell/>
          <table:table-cell office:value-type="float" office:value="104206944" table:style-name="ce20">
            <text:p>104206944,0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100034:1395</text:p>
          </table:table-cell>
          <table:covered-table-cell/>
          <table:table-cell office:value-type="float" office:value="60118.8" table:style-name="ce20">
            <text:p>60118,8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400003:15</text:p>
          </table:table-cell>
          <table:covered-table-cell/>
          <table:table-cell office:value-type="float" office:value="303956.64" table:style-name="ce20">
            <text:p>303956,64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700019:566</text:p>
          </table:table-cell>
          <table:covered-table-cell/>
          <table:table-cell office:value-type="float" office:value="183368.68" table:style-name="ce20">
            <text:p>183368,68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700019:567</text:p>
          </table:table-cell>
          <table:covered-table-cell/>
          <table:table-cell office:value-type="float" office:value="285357.59999999998" table:style-name="ce20">
            <text:p>285357,6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800038:10</text:p>
          </table:table-cell>
          <table:covered-table-cell/>
          <table:table-cell office:value-type="float" office:value="113413" table:style-name="ce20">
            <text:p>113413,0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1000004:244</text:p>
          </table:table-cell>
          <table:covered-table-cell/>
          <table:table-cell office:value-type="float" office:value="2887458.5" table:style-name="ce20">
            <text:p>2887458,5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1100009:540</text:p>
          </table:table-cell>
          <table:covered-table-cell/>
          <table:table-cell office:value-type="float" office:value="118705.5" table:style-name="ce20">
            <text:p>118705,5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2800009:276</text:p>
          </table:table-cell>
          <table:covered-table-cell/>
          <table:table-cell office:value-type="float" office:value="4682337" table:style-name="ce20">
            <text:p>4682337,0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2800009:90</text:p>
          </table:table-cell>
          <table:covered-table-cell/>
          <table:table-cell office:value-type="float" office:value="2348010" table:style-name="ce20">
            <text:p>2348010,0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2900003:10</text:p>
          </table:table-cell>
          <table:covered-table-cell/>
          <table:table-cell office:value-type="float" office:value="279462.65999999997" table:style-name="ce20">
            <text:p>279462,66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3700003:696</text:p>
          </table:table-cell>
          <table:covered-table-cell/>
          <table:table-cell office:value-type="float" office:value="132433.04" table:style-name="ce20">
            <text:p>132433,04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000007:534</text:p>
          </table:table-cell>
          <table:covered-table-cell/>
          <table:table-cell office:value-type="float" office:value="368523.64" table:style-name="ce20">
            <text:p>368523,64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3:1560</text:p>
          </table:table-cell>
          <table:covered-table-cell/>
          <table:table-cell office:value-type="float" office:value="775890" table:style-name="ce20">
            <text:p>775890,0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5711</text:p>
          </table:table-cell>
          <table:covered-table-cell/>
          <table:table-cell office:value-type="float" office:value="629570" table:style-name="ce20">
            <text:p>629570,0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5712</text:p>
          </table:table-cell>
          <table:covered-table-cell/>
          <table:table-cell office:value-type="float" office:value="629570" table:style-name="ce20">
            <text:p>629570,0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5713</text:p>
          </table:table-cell>
          <table:covered-table-cell/>
          <table:table-cell office:value-type="float" office:value="504915.14" table:style-name="ce20">
            <text:p>504915,14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5714</text:p>
          </table:table-cell>
          <table:covered-table-cell/>
          <table:table-cell office:value-type="float" office:value="419923.19" table:style-name="ce20">
            <text:p>419923,19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5715</text:p>
          </table:table-cell>
          <table:covered-table-cell/>
          <table:table-cell office:value-type="float" office:value="419923.19" table:style-name="ce20">
            <text:p>419923,19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25716</text:p>
          </table:table-cell>
          <table:covered-table-cell/>
          <table:table-cell office:value-type="float" office:value="419923.19" table:style-name="ce20">
            <text:p>419923,19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5717</text:p>
          </table:table-cell>
          <table:covered-table-cell/>
          <table:table-cell office:value-type="float" office:value="384037.7" table:style-name="ce20">
            <text:p>384037,7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25718</text:p>
          </table:table-cell>
          <table:covered-table-cell/>
          <table:table-cell office:value-type="float" office:value="384037.7" table:style-name="ce20">
            <text:p>384037,7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5719</text:p>
          </table:table-cell>
          <table:covered-table-cell/>
          <table:table-cell office:value-type="float" office:value="384037.7" table:style-name="ce20">
            <text:p>384037,7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5720</text:p>
          </table:table-cell>
          <table:covered-table-cell/>
          <table:table-cell office:value-type="float" office:value="384037.7" table:style-name="ce20">
            <text:p>384037,7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25721</text:p>
          </table:table-cell>
          <table:covered-table-cell/>
          <table:table-cell office:value-type="float" office:value="351929.63" table:style-name="ce20">
            <text:p>351929,63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25722</text:p>
          </table:table-cell>
          <table:covered-table-cell/>
          <table:table-cell office:value-type="float" office:value="351929.63" table:style-name="ce20">
            <text:p>351929,63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5723</text:p>
          </table:table-cell>
          <table:covered-table-cell/>
          <table:table-cell office:value-type="float" office:value="351929.63" table:style-name="ce20">
            <text:p>351929,63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5724</text:p>
          </table:table-cell>
          <table:covered-table-cell/>
          <table:table-cell office:value-type="float" office:value="351929.63" table:style-name="ce20">
            <text:p>351929,63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5725</text:p>
          </table:table-cell>
          <table:covered-table-cell/>
          <table:table-cell office:value-type="float" office:value="447624.27" table:style-name="ce20">
            <text:p>447624,27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25726</text:p>
          </table:table-cell>
          <table:covered-table-cell/>
          <table:table-cell office:value-type="float" office:value="384037.7" table:style-name="ce20">
            <text:p>384037,7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25727</text:p>
          </table:table-cell>
          <table:covered-table-cell/>
          <table:table-cell office:value-type="float" office:value="402924.79999999999" table:style-name="ce20">
            <text:p>402924,8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5728</text:p>
          </table:table-cell>
          <table:covered-table-cell/>
          <table:table-cell office:value-type="float" office:value="402924.79999999999" table:style-name="ce20">
            <text:p>402924,8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5729</text:p>
          </table:table-cell>
          <table:covered-table-cell/>
          <table:table-cell office:value-type="float" office:value="402924.79999999999" table:style-name="ce20">
            <text:p>402924,8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25730</text:p>
          </table:table-cell>
          <table:covered-table-cell/>
          <table:table-cell office:value-type="float" office:value="402924.79999999999" table:style-name="ce20">
            <text:p>402924,8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25731</text:p>
          </table:table-cell>
          <table:covered-table-cell/>
          <table:table-cell office:value-type="float" office:value="362632.32" table:style-name="ce20">
            <text:p>362632,32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83000:11</text:p>
          </table:table-cell>
          <table:covered-table-cell/>
          <table:table-cell office:value-type="float" office:value="374529.54" table:style-name="ce20">
            <text:p>374529,54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6:0100009:24</text:p>
          </table:table-cell>
          <table:covered-table-cell/>
          <table:table-cell office:value-type="float" office:value="157247.28" table:style-name="ce20">
            <text:p>157247,28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6:2700003:40</text:p>
          </table:table-cell>
          <table:covered-table-cell/>
          <table:table-cell office:value-type="float" office:value="61575.21" table:style-name="ce20">
            <text:p>61575,21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6:2700003:5</text:p>
          </table:table-cell>
          <table:covered-table-cell/>
          <table:table-cell office:value-type="float" office:value="49458" table:style-name="ce20">
            <text:p>49458,0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2001:2453</text:p>
          </table:table-cell>
          <table:covered-table-cell/>
          <table:table-cell office:value-type="float" office:value="37275.64" table:style-name="ce20">
            <text:p>37275,64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3003:305</text:p>
          </table:table-cell>
          <table:covered-table-cell/>
          <table:table-cell office:value-type="float" office:value="10331.719999999999" table:style-name="ce20">
            <text:p>10331,72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103019:275</text:p>
          </table:table-cell>
          <table:covered-table-cell/>
          <table:table-cell office:value-type="float" office:value="867626.13" table:style-name="ce20">
            <text:p>867626,13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105004:2024</text:p>
          </table:table-cell>
          <table:covered-table-cell/>
          <table:table-cell office:value-type="float" office:value="151433.84" table:style-name="ce20">
            <text:p>151433,84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200117:26</text:p>
          </table:table-cell>
          <table:covered-table-cell/>
          <table:table-cell office:value-type="float" office:value="662118.72" table:style-name="ce20">
            <text:p>662118,72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300021:477</text:p>
          </table:table-cell>
          <table:covered-table-cell/>
          <table:table-cell office:value-type="float" office:value="72666.84" table:style-name="ce20">
            <text:p>72666,84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9:0101001:278</text:p>
          </table:table-cell>
          <table:covered-table-cell/>
          <table:table-cell office:value-type="float" office:value="396314.1" table:style-name="ce20">
            <text:p>396314,1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9:0105010:503</text:p>
          </table:table-cell>
          <table:covered-table-cell/>
          <table:table-cell office:value-type="float" office:value="772614.26" table:style-name="ce20">
            <text:p>772614,26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0000000:4503</text:p>
          </table:table-cell>
          <table:covered-table-cell/>
          <table:table-cell office:value-type="float" office:value="53648.480000000003" table:style-name="ce20">
            <text:p>53648,48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0000000:4505</text:p>
          </table:table-cell>
          <table:covered-table-cell/>
          <table:table-cell office:value-type="float" office:value="672058.88" table:style-name="ce20">
            <text:p>672058,88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4016:340</text:p>
          </table:table-cell>
          <table:covered-table-cell/>
          <table:table-cell office:value-type="float" office:value="1293396.18" table:style-name="ce20">
            <text:p>1293396,18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4032:5404</text:p>
          </table:table-cell>
          <table:covered-table-cell/>
          <table:table-cell office:value-type="float" office:value="153585.12" table:style-name="ce20">
            <text:p>153585,12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4032:5405</text:p>
          </table:table-cell>
          <table:covered-table-cell/>
          <table:table-cell office:value-type="float" office:value="117967.8" table:style-name="ce20">
            <text:p>117967,8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29033:17</text:p>
          </table:table-cell>
          <table:covered-table-cell/>
          <table:table-cell office:value-type="float" office:value="234761.94" table:style-name="ce20">
            <text:p>234761,94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42015:37</text:p>
          </table:table-cell>
          <table:covered-table-cell/>
          <table:table-cell office:value-type="float" office:value="208431.9" table:style-name="ce20">
            <text:p>208431,9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50004:6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1018:25</text:p>
          </table:table-cell>
          <table:covered-table-cell/>
          <table:table-cell office:value-type="float" office:value="764497.03" table:style-name="ce20">
            <text:p>764497,03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2008:1</text:p>
          </table:table-cell>
          <table:covered-table-cell/>
          <table:table-cell office:value-type="float" office:value="2794400.62" table:style-name="ce20">
            <text:p>2794400,62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2008:754</text:p>
          </table:table-cell>
          <table:covered-table-cell/>
          <table:table-cell office:value-type="float" office:value="110283.16" table:style-name="ce20">
            <text:p>110283,16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15012:353</text:p>
          </table:table-cell>
          <table:covered-table-cell/>
          <table:table-cell office:value-type="float" office:value="832657" table:style-name="ce20">
            <text:p>832657,0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15012:354</text:p>
          </table:table-cell>
          <table:covered-table-cell/>
          <table:table-cell office:value-type="float" office:value="927005.3" table:style-name="ce20">
            <text:p>927005,3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15012:355</text:p>
          </table:table-cell>
          <table:covered-table-cell/>
          <table:table-cell office:value-type="float" office:value="918026.56" table:style-name="ce20">
            <text:p>918026,56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15012:356</text:p>
          </table:table-cell>
          <table:covered-table-cell/>
          <table:table-cell office:value-type="float" office:value="916093.92" table:style-name="ce20">
            <text:p>916093,92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15012:357</text:p>
          </table:table-cell>
          <table:covered-table-cell/>
          <table:table-cell office:value-type="float" office:value="911677.5" table:style-name="ce20">
            <text:p>911677,5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21">
            <text:p>136</text:p>
          </table:table-cell>
          <table:table-cell office:value-type="string" table:number-columns-spanned="2" table:number-rows-spanned="1" table:style-name="ce2">
            <text:p>36:34:0515012:358</text:p>
          </table:table-cell>
          <table:covered-table-cell/>
          <table:table-cell office:value-type="float" office:value="879530.18" table:style-name="ce22">
            <text:p>879530,18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7">
            <text:p>04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3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9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8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7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000015:4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0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27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5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5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700014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700014: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900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4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200017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2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37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1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2303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240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000000:28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90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2500042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31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9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40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6100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0105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0105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000000:3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000000:3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000000:3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24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3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2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2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2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2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2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2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2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47000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51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510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51000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51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51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5100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51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51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54000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100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100011:9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0100011:9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010005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21000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21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29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5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1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6000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06000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08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1200005:6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1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3005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3005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00000:17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31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33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36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37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4607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98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11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260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34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38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38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38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71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730016: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74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78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7809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5:32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1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1007: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1007: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10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1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1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1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1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1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1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1019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10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1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2005:17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301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601004:9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601009:7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4801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5001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5001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53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300002:3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300002:3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5300002:3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5300002:3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5300002:3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5300002:3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53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5302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530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5308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5400003:38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5400004:6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5405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010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20004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23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3000008:8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8:0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8:05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8:3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8:56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407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7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33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6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7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80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33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43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48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6002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6002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0100001:1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1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8700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2:0100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2:0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2:06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4:1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4:16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0000000:106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0000000:140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0000000:140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0000000:140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0000000:14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0000000:148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0000000:148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0000000:148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0000000:149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000000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0000000:38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0000000:38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0000000:38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0000000:38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0000000:98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04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04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04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0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0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0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0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05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07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1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1900004: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2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7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826017:9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01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01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01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01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05000:9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05000:9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13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27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27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3400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3400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3400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34000:7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34000:8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34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34000:9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934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936000:3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36000:3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36000:3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36000:3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36000:3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36000:3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36000:3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36000:34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45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45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45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45006:6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45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45015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45015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45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45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45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45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45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45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45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45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45015:2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45015:2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45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45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45015: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45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45015: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45015:5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45015: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45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45015:8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45015:8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45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45015:9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45015:9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45015:9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45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45016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45016:5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45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45017:9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45018:10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45018:10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45018:10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45018:10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45018:10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45018:10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45018:109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45018:109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45018:109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45018:109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45018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45018:11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45018:11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45018:12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45018:126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5018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45018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45018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45018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45018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45018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45018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45018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45018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45018:15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45018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45018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45018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45018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45018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45018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45018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45018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45018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45018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45018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45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45018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4501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45018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45018:2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45018:2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45018:2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45018:2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45018:30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5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45018:49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45018:5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45018:5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45018:5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45018:56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45018:86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45018:86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45018:8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45018:86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45018:86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45018:8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45018:8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45018:8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45018:9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45018:9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45018:9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45018:9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45018:9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45018:94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45018:9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45018:9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45018:9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45018:99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45018:99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45018:99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45018:99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45026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45026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45026:167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45026:168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45026:168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45026:168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45026:168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45026:168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45026:168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45026:168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45026:168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45026:169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45026:169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45026:169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45026:169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45026:169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45026:169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45026:169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45026:169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45026:169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45026:169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45026:169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45026:169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45026:169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5026:17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45026:17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45026:174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5026:20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45026:20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45026:20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45026:20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45026:20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45026:20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45026:2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45026:23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45026:24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45026:24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45026:24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45026:24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45026:24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45026:246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45026:246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45026:25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45026:2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45026:30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45026:3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45026:3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45026:3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45026: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45026:45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45026:50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45026:7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45026:7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45026:9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45027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45027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45027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45027: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45028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51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79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85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6:2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6:28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010301:20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01030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010417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0127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25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103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103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1050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1900059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39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65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67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8300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8300017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8300017:2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8300018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8305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840001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8400011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8442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845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8457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9:0103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9:0105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9:0105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9:0105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9:0105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9:0105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9:0105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9:0105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9:0105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9:0105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9:0105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9:0105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9:0105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9:0105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9:0105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9:0105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9:0105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9:0105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9:0105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9:0105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9:0105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9:02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9:7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9:94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0:03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0:06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1:0000000:4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1:0000000:4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1:0700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1:3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1:30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1:3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1:30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1:380002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1:38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1:4000003:9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2:010006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3:0002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4078:6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5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7077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1067:2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4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1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4018:27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6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49033: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5028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6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6043:7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5048:4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5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6002:36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6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8001:166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8001:187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8001:358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1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15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15013: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15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31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34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36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43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3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5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5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5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5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5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5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5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5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5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5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5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5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5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5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5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5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5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5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5027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5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5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5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5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5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5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5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5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5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5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5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502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5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5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5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5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5030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503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503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5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5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7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21">
            <text:p>525</text:p>
          </table:table-cell>
          <table:table-cell office:value-type="string" table:number-columns-spanned="3" table:number-rows-spanned="1" table:style-name="ce2">
            <text:p>36:34:0607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7">
            <text:p>04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745F292C936EEA97D77D422EA7697BD801B948F9278D1AB6CCCCD219CFE2430C41A72878AB0F18E60063C76E3E25A6C0EDA9C4E5FD56B1AB77C6AE6A6D1059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6-05-21T11:52:45Z</meta:creation-date>
    <dc:date>2026-05-21T11:52:45Z</dc:date>
  </office:meta>
</office:document-meta>
</file>